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24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43.37mm"/>
    </style:style>
    <style:style style:name="co8" style:family="table-column">
      <style:table-column-properties fo:break-before="auto" style:column-width="25.95mm"/>
    </style:style>
    <style:style style:name="co9" style:family="table-column">
      <style:table-column-properties fo:break-before="auto" style:column-width="28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fo:font-weight="bold" style:font-size-asian="20pt" style:font-size-complex="20pt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size-complex="13pt"/>
    </style:style>
    <style:style style:name="ce4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weight="bold" style:font-size-asian="15pt" style:font-size-complex="15pt"/>
    </style:style>
    <style:style style:name="ce44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3pt" fo:font-weight="bold" style:font-size-asian="13pt" style:font-size-complex="13pt"/>
    </style:style>
    <style:style style:name="ce45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  <style:text-properties fo:font-size="20pt" style:font-size-asian="20pt" style:font-size-complex="20pt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order-bottom="0.74pt solid #000000" fo:border-left="none" fo:border-right="none" fo:border-top="0.74pt solid #000000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text-properties fo:font-size="15pt" style:font-size-asian="15pt" style:font-size-complex="15pt"/>
    </style:style>
    <style:style style:name="ce50" style:family="table-cell" style:parent-style-name="Default">
      <style:table-cell-properties fo:border-bottom="0.06pt solid #000000" style:diagonal-bl-tr="none" fo:border-left="none" fo:border-right="none" fo:border-top="0.06pt solid #000000"/>
      <style:text-properties fo:font-size="20pt" style:font-size-asian="20pt" style:font-size-complex="20pt"/>
    </style:style>
    <style:style style:name="ce5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5pt" style:font-size-asian="15pt" style:font-size-complex="15pt"/>
    </style:style>
    <style:style style:name="ce54" style:family="table-cell" style:parent-style-name="Default" style:data-style-name="N110">
      <style:table-cell-properties fo:border="0.06pt solid #000000"/>
    </style:style>
    <style:style style:name="ce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110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110">
      <style:table-cell-properties fo:border-bottom="0.74pt solid #000000" fo:border-left="none" fo:border-right="none" fo:border-top="0.74pt solid #000000"/>
    </style:style>
    <style:style style:name="ce58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10">
      <style:table-cell-properties fo:border="0.74pt solid #000000"/>
    </style:style>
    <style:style style:name="ce62" style:family="table-cell" style:parent-style-name="Default" style:data-style-name="N110">
      <style:table-cell-properties style:text-align-source="fix" style:repeat-content="false" fo:border="0.74pt solid #000000"/>
      <style:paragraph-properties fo:text-align="end" fo:margin-left="0mm"/>
    </style:style>
    <style:style style:name="ce63" style:family="table-cell" style:parent-style-name="Default" style:data-style-name="N110">
      <style:table-cell-properties fo:border="0.74pt solid #000000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110">
      <style:table-cell-properties fo:border-bottom="0.74pt solid #000000" fo:border-left="none" fo:border-right="0.74pt solid #000000" fo:border-top="0.74pt solid #000000"/>
    </style:style>
    <style:style style:name="ce65" style:family="table-cell" style:parent-style-name="Default">
      <style:text-properties fo:font-size="15pt" style:font-size-asian="15pt" style:font-size-complex="15pt"/>
    </style:style>
    <style:style style:name="ce66" style:family="table-cell" style:parent-style-name="Default" style:data-style-name="N110">
      <style:table-cell-properties fo:border="0.06pt solid #000000"/>
      <style:text-properties fo:font-size="15pt" fo:font-weight="bold" style:font-size-asian="15pt" style:font-size-complex="15pt"/>
    </style:style>
    <style:style style:name="ce67" style:family="table-cell" style:parent-style-name="Default">
      <style:table-cell-properties fo:border="0.06pt solid #000000"/>
      <style:text-properties fo:font-size="15pt" fo:font-weight="bold" style:font-size-asian="15pt" style:font-size-complex="15pt"/>
    </style:style>
    <style:style style:name="ce68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/>
    </style:style>
    <style:style style:name="ce6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70" style:family="table-cell" style:parent-style-name="Default">
      <style:table-cell-properties fo:border-bottom="none" style:diagonal-bl-tr="none" fo:border-left="0.06pt solid #000000" fo:border-right="none" fo:border-top="none"/>
    </style:style>
    <style:style style:name="ce71" style:family="table-cell" style:parent-style-name="Default">
      <style:table-cell-properties style:diagonal-bl-tr="none" fo:border="none"/>
    </style:style>
    <style:style style:name="ce72" style:family="table-cell" style:parent-style-name="Default">
      <style:table-cell-properties fo:border="0.06pt solid #000000"/>
      <style:text-properties fo:font-weight="bold"/>
    </style:style>
    <style:style style:name="ce89" style:family="table-cell" style:parent-style-name="Default" style:data-style-name="N110">
      <style:table-cell-properties fo:border="0.06pt solid #000000"/>
      <style:text-properties fo:font-weight="bold"/>
    </style:style>
    <style:style style:name="ce90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chválený rozpočet na rok 2022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Schválený <text:s/>rozpočet obce Kojatín na rok 2022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rozpočtu <text:s/>2022</text:p>
          </table:table-cell>
          <table:table-cell table:style-name="ce58" office:value-type="string" calcext:value-type="string">
            <text:p>Schválený 2021</text:p>
          </table:table-cell>
          <table:table-cell table:style-name="ce59" office:value-type="string" calcext:value-type="string">
            <text:p>Skutečný k 30.11.2021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250000" calcext:value-type="currency">
            <text:p>250 000,00 Kč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11468" calcext:value-type="currency">
            <text:p>211 46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placené poplatníky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10879" calcext:value-type="currency">
            <text:p>10 87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vybírané srážkou</text:p>
          </table:table-cell>
          <table:table-cell table:number-columns-repeated="4"/>
          <table:table-cell office:value-type="float" office:value="1113" calcext:value-type="float">
            <text:p>1113</text:p>
          </table:table-cell>
          <table:table-cell table:number-columns-repeated="2"/>
          <table:table-cell office:value-type="currency" office:currency="CZK" office:value="37613" calcext:value-type="currency">
            <text:p>37 61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87622" calcext:value-type="currency">
            <text:p>287 6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currency" office:currency="CZK" office:value="700000" calcext:value-type="currency">
            <text:p>700 000,00 Kč</text:p>
          </table:table-cell>
          <table:table-cell office:value-type="currency" office:currency="CZK" office:value="624000" calcext:value-type="currency">
            <text:p>624 000,00 Kč</text:p>
          </table:table-cell>
          <table:table-cell office:value-type="currency" office:currency="CZK" office:value="697738" calcext:value-type="currency">
            <text:p>697 73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6000" calcext:value-type="currency">
            <text:p>36 000,00 Kč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3400" calcext:value-type="currency">
            <text:p>33 400,00 Kč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900" calcext:value-type="currency">
            <text:p>1 9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900" calcext:value-type="currency">
            <text:p>1 9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200" calcext:value-type="currency">
            <text:p>2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2000" calcext:value-type="currency">
            <text:p>12 000,00 Kč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11417" calcext:value-type="currency">
            <text:p>11 41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4854" calcext:value-type="currency">
            <text:p>164 85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1990" calcext:value-type="currency">
            <text:p>31 9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000" calcext:value-type="currency">
            <text:p>101 000,00 Kč</text:p>
          </table:table-cell>
          <table:table-cell table:number-columns-repeated="2" office:value-type="currency" office:currency="CZK" office:value="101300" calcext:value-type="currency">
            <text:p>101 3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6720" calcext:value-type="currency">
            <text:p>6 72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84000" calcext:value-type="currency">
            <text:p>84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7818" calcext:value-type="currency">
            <text:p>7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25000" calcext:value-type="currency">
            <text:p>25 000,00 Kč</text:p>
          </table:table-cell>
          <table:table-cell office:value-type="currency" office:currency="CZK" office:value="10310" calcext:value-type="currency">
            <text:p>10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currency" office:currency="CZK" office:value="99" calcext:value-type="currency">
            <text:p>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table:formula="of:=SUM([.G9:.G30])" office:value-type="currency" office:currency="CZK" office:value="1651900" calcext:value-type="currency">
            <text:p>1 651 900,00 Kč</text:p>
          </table:table-cell>
          <table:table-cell table:style-name="ce56" table:formula="of:=SUM([.H9:.H30])" office:value-type="currency" office:currency="CZK" office:value="1543300" calcext:value-type="currency">
            <text:p>1 543 300,00 Kč</text:p>
          </table:table-cell>
          <table:table-cell table:style-name="ce63" table:formula="of:=SUM([.I9:.I3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office:value-type="currency" office:currency="CZK" office:value="3000" calcext:value-type="currency">
            <text:p>3 000,00 Kč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2689" calcext:value-type="currency">
            <text:p>2 6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string" calcext:value-type="string">
            <text:p>*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3"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ákup ostatních služeb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27000" calcext:value-type="currency">
            <text:p>27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6722" calcext:value-type="currency">
            <text:p>26 7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46684" calcext:value-type="currency">
            <text:p>46 68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39449" calcext:value-type="currency">
            <text:p>39 44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currency" office:currency="CZK" office:value="132857" calcext:value-type="currency">
            <text:p>132 85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2" office:value-type="currency" office:currency="CZK" office:value="1300" calcext:value-type="currency">
            <text:p>1 300,00 Kč</text:p>
          </table:table-cell>
          <table:table-cell office:value-type="currency" office:currency="CZK" office:value="1365" calcext:value-type="currency">
            <text:p>1 36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office:value-type="currency" office:currency="CZK" office:value="130000" calcext:value-type="currency">
            <text:p>130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2250" calcext:value-type="currency">
            <text:p>22 2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216456" calcext:value-type="currency">
            <text:p>216 456,00 Kč</text:p>
          </table:table-cell>
          <table:table-cell office:value-type="currency" office:currency="CZK" office:value="198418" calcext:value-type="currency">
            <text:p>198 4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30600" calcext:value-type="currency">
            <text:p>30 600,00 Kč</text:p>
          </table:table-cell>
          <table:table-cell office:value-type="currency" office:currency="CZK" office:value="28050" calcext:value-type="currency">
            <text:p>28 0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Parlamentu ČR</text:p>
          </table:table-cell>
          <table:table-cell table:number-columns-repeated="3"/>
          <table:table-cell office:value-type="float" office:value="6114" calcext:value-type="float">
            <text:p>6114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696" calcext:value-type="currency">
            <text:p>12 69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table:number-columns-repeated="2" office:value-type="currency" office:currency="CZK" office:value="350000" calcext:value-type="currency">
            <text:p>350 000,00 Kč</text:p>
          </table:table-cell>
          <table:table-cell office:value-type="currency" office:currency="CZK" office:value="200236" calcext:value-type="currency">
            <text:p>200 236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3063" calcext:value-type="currency">
            <text:p>3 063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17544" calcext:value-type="currency">
            <text:p>617 544,00 Kč</text:p>
          </table:table-cell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1041849" calcext:value-type="currency">
            <text:p>1 041 84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table:formula="of:=SUM([.G39:.G60])" office:value-type="currency" office:currency="CZK" office:value="1651900" calcext:value-type="currency">
            <text:p>1 651 900,00 Kč</text:p>
          </table:table-cell>
          <table:table-cell table:style-name="ce56" table:formula="of:=SUM([.H39:.H60])" office:value-type="currency" office:currency="CZK" office:value="1543300" calcext:value-type="currency">
            <text:p>1 543 300,00 Kč</text:p>
          </table:table-cell>
          <table:table-cell table:style-name="ce63" table:formula="of:=SUM([.I39:.I6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5.4.2022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31.12.2022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 office:value-type="string" calcext:value-type="string">
            <text:p>Legenda:*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office:value-type="string" calcext:value-type="string">
            <text:p>Oprava položek č.1340 na 1345 a 2221 <text:s/>na 2292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office:value-type="string" calcext:value-type="string">
            <text:p>V tomto případě nejde o změnu rozpočtu, ale změnu čísla položky rozpočtové skladby, kterou přinesla novela vyhlášky Ministerstva financí.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office:value-type="string" calcext:value-type="string">
            <text:p>Mění se číslo položky, ale objem na ní se němění.Proto jsem schváléný rozpočet opravil a <text:s/>použil nové položky; </text:p>
          </table:table-cell>
          <table:table-cell table:style-name="Default" table:number-columns-repeated="8"/>
          <table:table-cell table:number-columns-repeated="1015"/>
        </table:table-row>
        <table:table-row table:style-name="ro1" table:number-rows-repeated="6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Default" table:number-columns-repeated="8"/>
          <table:table-cell table:number-columns-repeated="1015"/>
        </table:table-row>
      </table:table>
      <table:table table:name="Návrh ropočtu obce kojatín na rok 2022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Návrh rozpočtu obce Kojatín na rok 2022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rozpočtu <text:s/>2022</text:p>
          </table:table-cell>
          <table:table-cell table:style-name="ce58" office:value-type="string" calcext:value-type="string">
            <text:p>Schválený 2021</text:p>
          </table:table-cell>
          <table:table-cell table:style-name="ce59" office:value-type="string" calcext:value-type="string">
            <text:p>Skutečný k 30.11.2021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250000" calcext:value-type="currency">
            <text:p>250 000,00 Kč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11468" calcext:value-type="currency">
            <text:p>211 46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placené poplatníky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10879" calcext:value-type="currency">
            <text:p>10 87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ů fyzických osob vybírané srážkou</text:p>
          </table:table-cell>
          <table:table-cell table:number-columns-repeated="4"/>
          <table:table-cell office:value-type="float" office:value="1113" calcext:value-type="float">
            <text:p>1113</text:p>
          </table:table-cell>
          <table:table-cell table:number-columns-repeated="2"/>
          <table:table-cell office:value-type="currency" office:currency="CZK" office:value="37613" calcext:value-type="currency">
            <text:p>37 61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87622" calcext:value-type="currency">
            <text:p>287 6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currency" office:currency="CZK" office:value="700000" calcext:value-type="currency">
            <text:p>700 000,00 Kč</text:p>
          </table:table-cell>
          <table:table-cell office:value-type="currency" office:currency="CZK" office:value="624000" calcext:value-type="currency">
            <text:p>624 000,00 Kč</text:p>
          </table:table-cell>
          <table:table-cell office:value-type="currency" office:currency="CZK" office:value="697738" calcext:value-type="currency">
            <text:p>697 73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6000" calcext:value-type="currency">
            <text:p>36 000,00 Kč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3400" calcext:value-type="currency">
            <text:p>33 4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900" calcext:value-type="currency">
            <text:p>1 9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900" calcext:value-type="currency">
            <text:p>1 9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200" calcext:value-type="currency">
            <text:p>2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2000" calcext:value-type="currency">
            <text:p>12 000,00 Kč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11417" calcext:value-type="currency">
            <text:p>11 41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4854" calcext:value-type="currency">
            <text:p>164 85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1990" calcext:value-type="currency">
            <text:p>31 9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000" calcext:value-type="currency">
            <text:p>101 000,00 Kč</text:p>
          </table:table-cell>
          <table:table-cell table:number-columns-repeated="2" office:value-type="currency" office:currency="CZK" office:value="101300" calcext:value-type="currency">
            <text:p>101 3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6720" calcext:value-type="currency">
            <text:p>6 72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84000" calcext:value-type="currency">
            <text:p>84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7818" calcext:value-type="currency">
            <text:p>7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15000" calcext:value-type="currency">
            <text:p>15 000,00 Kč</text:p>
          </table:table-cell>
          <table:table-cell office:value-type="currency" office:currency="CZK" office:value="25000" calcext:value-type="currency">
            <text:p>25 000,00 Kč</text:p>
          </table:table-cell>
          <table:table-cell office:value-type="currency" office:currency="CZK" office:value="10310" calcext:value-type="currency">
            <text:p>10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00" calcext:value-type="currency">
            <text:p>100,00 Kč</text:p>
          </table:table-cell>
          <table:table-cell office:value-type="currency" office:currency="CZK" office:value="99" calcext:value-type="currency">
            <text:p>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table:formula="of:=SUM([.G9:.G30])" office:value-type="currency" office:currency="CZK" office:value="1651900" calcext:value-type="currency">
            <text:p>1 651 900,00 Kč</text:p>
          </table:table-cell>
          <table:table-cell table:style-name="ce56" table:formula="of:=SUM([.H9:.H30])" office:value-type="currency" office:currency="CZK" office:value="1543300" calcext:value-type="currency">
            <text:p>1 543 300,00 Kč</text:p>
          </table:table-cell>
          <table:table-cell table:style-name="ce63" table:formula="of:=SUM([.I9:.I3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office:value-type="currency" office:currency="CZK" office:value="3000" calcext:value-type="currency">
            <text:p>3 000,00 Kč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2689" calcext:value-type="currency">
            <text:p>2 6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3"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ákup ostatních služeb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27000" calcext:value-type="currency">
            <text:p>27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6722" calcext:value-type="currency">
            <text:p>26 72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46684" calcext:value-type="currency">
            <text:p>46 68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39449" calcext:value-type="currency">
            <text:p>39 44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120000" calcext:value-type="currency">
            <text:p>120 000,00 Kč</text:p>
          </table:table-cell>
          <table:table-cell office:value-type="currency" office:currency="CZK" office:value="132857" calcext:value-type="currency">
            <text:p>132 85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2" office:value-type="currency" office:currency="CZK" office:value="1300" calcext:value-type="currency">
            <text:p>1 300,00 Kč</text:p>
          </table:table-cell>
          <table:table-cell office:value-type="currency" office:currency="CZK" office:value="1365" calcext:value-type="currency">
            <text:p>1 36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table:number-columns-repeated="3"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office:value-type="currency" office:currency="CZK" office:value="130000" calcext:value-type="currency">
            <text:p>130 00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2250" calcext:value-type="currency">
            <text:p>22 2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216456" calcext:value-type="currency">
            <text:p>216 456,00 Kč</text:p>
          </table:table-cell>
          <table:table-cell office:value-type="currency" office:currency="CZK" office:value="198418" calcext:value-type="currency">
            <text:p>198 4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30600" calcext:value-type="currency">
            <text:p>30 600,00 Kč</text:p>
          </table:table-cell>
          <table:table-cell office:value-type="currency" office:currency="CZK" office:value="28050" calcext:value-type="currency">
            <text:p>28 0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Parlamentu ČR</text:p>
          </table:table-cell>
          <table:table-cell table:number-columns-repeated="3"/>
          <table:table-cell office:value-type="float" office:value="6114" calcext:value-type="float">
            <text:p>6114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696" calcext:value-type="currency">
            <text:p>12 69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3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table:number-columns-repeated="2" office:value-type="currency" office:currency="CZK" office:value="350000" calcext:value-type="currency">
            <text:p>350 000,00 Kč</text:p>
          </table:table-cell>
          <table:table-cell office:value-type="currency" office:currency="CZK" office:value="200236" calcext:value-type="currency">
            <text:p>200 236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3063" calcext:value-type="currency">
            <text:p>3 063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3490" calcext:value-type="currency">
            <text:p>13 4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17544" calcext:value-type="currency">
            <text:p>617 544,00 Kč</text:p>
          </table:table-cell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1041849" calcext:value-type="currency">
            <text:p>1 041 84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table:formula="of:=SUM([.G39:.G60])" office:value-type="currency" office:currency="CZK" office:value="1651900" calcext:value-type="currency">
            <text:p>1 651 900,00 Kč</text:p>
          </table:table-cell>
          <table:table-cell table:style-name="ce56" table:formula="of:=SUM([.H39:.H60])" office:value-type="currency" office:currency="CZK" office:value="1543300" calcext:value-type="currency">
            <text:p>1 543 300,00 Kč</text:p>
          </table:table-cell>
          <table:table-cell table:style-name="ce63" table:formula="of:=SUM([.I39:.I60])" office:value-type="currency" office:currency="CZK" office:value="1781818" calcext:value-type="currency">
            <text:p>1 781 81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8.12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29.12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Schválený rozpočet rok 2021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Schválený rozpočet <text:s/>obce Kojatín na rok 2021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Schválený rozpočet <text:s/>2021</text:p>
          </table:table-cell>
          <table:table-cell table:style-name="ce58" office:value-type="string" calcext:value-type="string">
            <text:p>Schválený 2020</text:p>
          </table:table-cell>
          <table:table-cell table:style-name="ce59" office:value-type="string" calcext:value-type="string">
            <text:p>Skutečný k 30.11.202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278544" calcext:value-type="currency">
            <text:p>278 5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31818" calcext:value-type="currency">
            <text:p>31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35000" calcext:value-type="currency">
            <text:p>235 000,00 Kč</text:p>
          </table:table-cell>
          <table:table-cell office:value-type="currency" office:currency="CZK" office:value="188128" calcext:value-type="currency">
            <text:p>188 12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table:number-columns-repeated="2" office:value-type="currency" office:currency="CZK" office:value="624000" calcext:value-type="currency">
            <text:p>624 000,00 Kč</text:p>
          </table:table-cell>
          <table:table-cell office:value-type="currency" office:currency="CZK" office:value="591342" calcext:value-type="currency">
            <text:p>591 34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1700" calcext:value-type="currency">
            <text:p>31 700,00 Kč</text:p>
          </table:table-cell>
          <table:table-cell office:value-type="currency" office:currency="CZK" office:value="31950" calcext:value-type="currency">
            <text:p>31 9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200" calcext:value-type="currency">
            <text:p>1 200,00 Kč</text:p>
          </table:table-cell>
          <table:table-cell table:number-columns-repeated="2" office:value-type="currency" office:currency="CZK" office:value="1700" calcext:value-type="currency">
            <text:p>1 7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50" calcext:value-type="currency">
            <text:p>1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8000" calcext:value-type="currency">
            <text:p>8 000,00 Kč</text:p>
          </table:table-cell>
          <table:table-cell office:value-type="currency" office:currency="CZK" office:value="8946" calcext:value-type="currency">
            <text:p>8 94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29275" calcext:value-type="currency">
            <text:p>129 27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1236" calcext:value-type="currency">
            <text:p>121 23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300" calcext:value-type="currency">
            <text:p>101 300,00 Kč</text:p>
          </table:table-cell>
          <table:table-cell table:number-columns-repeated="2" office:value-type="currency" office:currency="CZK" office:value="97100" calcext:value-type="currency">
            <text:p>97 1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1144" calcext:value-type="currency">
            <text:p>51 1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3000" calcext:value-type="currency">
            <text:p>123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410" calcext:value-type="currency">
            <text:p>3 4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table:number-columns-repeated="2" office:value-type="currency" office:currency="CZK" office:value="25000" calcext:value-type="currency">
            <text:p>25 000,00 Kč</text:p>
          </table:table-cell>
          <table:table-cell office:value-type="currency" office:currency="CZK" office:value="9660" calcext:value-type="currency">
            <text:p>9 66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2000" calcext:value-type="currency">
            <text:p>5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116" calcext:value-type="currency">
            <text:p>11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36000" calcext:value-type="currency">
            <text:p>36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table:number-columns-repeated="2" office:value-type="currency" office:currency="CZK" office:value="40000" calcext:value-type="currency">
            <text:p>40 000,00 Kč</text:p>
          </table:table-cell>
          <table:table-cell office:value-type="currency" office:currency="CZK" office:value="38987" calcext:value-type="currency">
            <text:p>38 98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29310" calcext:value-type="currency">
            <text:p>29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120000" calcext:value-type="currency">
            <text:p>120 000,00 Kč</text:p>
          </table:table-cell>
          <table:table-cell office:value-type="currency" office:currency="CZK" office:value="173183" calcext:value-type="currency">
            <text:p>173 18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office:value-type="currency" office:currency="CZK" office:value="1300" calcext:value-type="currency">
            <text:p>1 3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290" calcext:value-type="currency">
            <text:p>1 2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table:number-columns-repeated="2" office:value-type="currency" office:currency="CZK" office:value="30000" calcext:value-type="currency">
            <text:p>30 000,00 Kč</text:p>
          </table:table-cell>
          <table:table-cell office:value-type="currency" office:currency="CZK" office:value="155508" calcext:value-type="currency">
            <text:p>155 50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216456" calcext:value-type="currency">
            <text:p>216 456,00 Kč</text:p>
          </table:table-cell>
          <table:table-cell office:value-type="currency" office:currency="CZK" office:value="191781" calcext:value-type="currency">
            <text:p>191 781,00 Kč</text:p>
          </table:table-cell>
          <table:table-cell office:value-type="currency" office:currency="CZK" office:value="197299" calcext:value-type="currency">
            <text:p>197 2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30600" calcext:value-type="currency">
            <text:p>30 600,00 Kč</text:p>
          </table:table-cell>
          <table:table-cell office:value-type="currency" office:currency="CZK" office:value="29931" calcext:value-type="currency">
            <text:p>29 931,00 Kč</text:p>
          </table:table-cell>
          <table:table-cell office:value-type="currency" office:currency="CZK" office:value="27893" calcext:value-type="currency">
            <text:p>27 89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486" calcext:value-type="currency">
            <text:p>12 48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350000" calcext:value-type="currency">
            <text:p>35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555708" calcext:value-type="currency">
            <text:p>555 708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4217" calcext:value-type="currency">
            <text:p>4 217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604688" calcext:value-type="currency">
            <text:p>604 688,00 Kč</text:p>
          </table:table-cell>
          <table:table-cell office:value-type="currency" office:currency="CZK" office:value="546638" calcext:value-type="currency">
            <text:p>546 63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6.1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31.12.2021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zpočtu rok 2021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4"/>
        <table:table-column table:style-name="co6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Návrh rozpočtu obce Kojatín na rok 2021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rozpočtu <text:s/>2021</text:p>
          </table:table-cell>
          <table:table-cell table:style-name="ce58" office:value-type="string" calcext:value-type="string">
            <text:p>Schválený 2020</text:p>
          </table:table-cell>
          <table:table-cell table:style-name="ce59" office:value-type="string" calcext:value-type="string">
            <text:p>Skutečný k 30.11.2020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/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300000" calcext:value-type="currency">
            <text:p>30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278544" calcext:value-type="currency">
            <text:p>278 5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31818" calcext:value-type="currency">
            <text:p>31 81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20000" calcext:value-type="currency">
            <text:p>220 000,00 Kč</text:p>
          </table:table-cell>
          <table:table-cell office:value-type="currency" office:currency="CZK" office:value="235000" calcext:value-type="currency">
            <text:p>235 000,00 Kč</text:p>
          </table:table-cell>
          <table:table-cell office:value-type="currency" office:currency="CZK" office:value="188128" calcext:value-type="currency">
            <text:p>188 12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table:number-columns-repeated="2" office:value-type="currency" office:currency="CZK" office:value="624000" calcext:value-type="currency">
            <text:p>624 000,00 Kč</text:p>
          </table:table-cell>
          <table:table-cell office:value-type="currency" office:currency="CZK" office:value="591342" calcext:value-type="currency">
            <text:p>591 34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0700" calcext:value-type="currency">
            <text:p>30 700,00 Kč</text:p>
          </table:table-cell>
          <table:table-cell office:value-type="currency" office:currency="CZK" office:value="31700" calcext:value-type="currency">
            <text:p>31 700,00 Kč</text:p>
          </table:table-cell>
          <table:table-cell office:value-type="currency" office:currency="CZK" office:value="31950" calcext:value-type="currency">
            <text:p>31 9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200" calcext:value-type="currency">
            <text:p>1 200,00 Kč</text:p>
          </table:table-cell>
          <table:table-cell table:number-columns-repeated="2" office:value-type="currency" office:currency="CZK" office:value="1700" calcext:value-type="currency">
            <text:p>1 7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rávní poplatky</text:p>
          </table:table-cell>
          <table:table-cell table:number-columns-repeated="4"/>
          <table:table-cell office:value-type="float" office:value="1361" calcext:value-type="float">
            <text:p>136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50" calcext:value-type="currency">
            <text:p>1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8000" calcext:value-type="currency">
            <text:p>8 000,00 Kč</text:p>
          </table:table-cell>
          <table:table-cell office:value-type="currency" office:currency="CZK" office:value="8946" calcext:value-type="currency">
            <text:p>8 94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40000" calcext:value-type="currency">
            <text:p>140 000,00 Kč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29275" calcext:value-type="currency">
            <text:p>129 27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1236" calcext:value-type="currency">
            <text:p>121 23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101300" calcext:value-type="currency">
            <text:p>101 300,00 Kč</text:p>
          </table:table-cell>
          <table:table-cell table:number-columns-repeated="2" office:value-type="currency" office:currency="CZK" office:value="97100" calcext:value-type="currency">
            <text:p>97 1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estiční při.trans.ze st. rozpočtu</text:p>
          </table:table-cell>
          <table:table-cell table:number-columns-repeated="4"/>
          <table:table-cell office:value-type="float" office:value="4116" calcext:value-type="float">
            <text:p>4116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1144" calcext:value-type="currency">
            <text:p>51 14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3000" calcext:value-type="currency">
            <text:p>123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v.přijaté transf. Od rozp. Územní úrovně</text:p>
          </table:table-cell>
          <table:table-cell table:number-columns-repeated="4"/>
          <table:table-cell office:value-type="float" office:value="4129" calcext:value-type="float">
            <text:p>4129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8000" calcext:value-type="currency">
            <text:p>18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3410" calcext:value-type="currency">
            <text:p>3 4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table:number-columns-repeated="2" office:value-type="currency" office:currency="CZK" office:value="25000" calcext:value-type="currency">
            <text:p>25 000,00 Kč</text:p>
          </table:table-cell>
          <table:table-cell office:value-type="currency" office:currency="CZK" office:value="9660" calcext:value-type="currency">
            <text:p>9 66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a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52000" calcext:value-type="currency">
            <text:p>5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116" calcext:value-type="currency">
            <text:p>11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36000" calcext:value-type="currency">
            <text:p>36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table:number-columns-repeated="2"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522" calcext:value-type="float">
            <text:p>3522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table:number-columns-repeated="2" office:value-type="currency" office:currency="CZK" office:value="40000" calcext:value-type="currency">
            <text:p>40 000,00 Kč</text:p>
          </table:table-cell>
          <table:table-cell office:value-type="currency" office:currency="CZK" office:value="38987" calcext:value-type="currency">
            <text:p>38 98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 table:style-name="ce54"/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29310" calcext:value-type="currency">
            <text:p>29 31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120000" calcext:value-type="currency">
            <text:p>120 000,00 Kč</text:p>
          </table:table-cell>
          <table:table-cell office:value-type="currency" office:currency="CZK" office:value="173183" calcext:value-type="currency">
            <text:p>173 18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office:value-type="currency" office:currency="CZK" office:value="1300" calcext:value-type="currency">
            <text:p>1 300,00 Kč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currency" office:currency="CZK" office:value="1290" calcext:value-type="currency">
            <text:p>1 29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.transfery cirkvím a náboženským společnostem</text:p>
          </table:table-cell>
          <table:table-cell table:number-columns-repeated="3"/>
          <table:table-cell office:value-type="float" office:value="4359" calcext:value-type="float">
            <text:p>4359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5000" calcext:value-type="currency">
            <text:p>5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table:number-columns-repeated="2" office:value-type="currency" office:currency="CZK" office:value="30000" calcext:value-type="currency">
            <text:p>30 000,00 Kč</text:p>
          </table:table-cell>
          <table:table-cell office:value-type="currency" office:currency="CZK" office:value="155508" calcext:value-type="currency">
            <text:p>155 50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216456" calcext:value-type="currency">
            <text:p>216 456,00 Kč</text:p>
          </table:table-cell>
          <table:table-cell office:value-type="currency" office:currency="CZK" office:value="191781" calcext:value-type="currency">
            <text:p>191 781,00 Kč</text:p>
          </table:table-cell>
          <table:table-cell office:value-type="currency" office:currency="CZK" office:value="197299" calcext:value-type="currency">
            <text:p>197 29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30600" calcext:value-type="currency">
            <text:p>30 600,00 Kč</text:p>
          </table:table-cell>
          <table:table-cell office:value-type="currency" office:currency="CZK" office:value="29931" calcext:value-type="currency">
            <text:p>29 931,00 Kč</text:p>
          </table:table-cell>
          <table:table-cell office:value-type="currency" office:currency="CZK" office:value="27893" calcext:value-type="currency">
            <text:p>27 89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zastupitelstev územních samosprávných celků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486" calcext:value-type="currency">
            <text:p>12 486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350000" calcext:value-type="currency">
            <text:p>350 000,00 Kč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555708" calcext:value-type="currency">
            <text:p>555 708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4217" calcext:value-type="currency">
            <text:p>4 217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14440" calcext:value-type="currency">
            <text:p>14 4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55944" calcext:value-type="currency">
            <text:p>655 944,00 Kč</text:p>
          </table:table-cell>
          <table:table-cell office:value-type="currency" office:currency="CZK" office:value="604688" calcext:value-type="currency">
            <text:p>604 688,00 Kč</text:p>
          </table:table-cell>
          <table:table-cell office:value-type="currency" office:currency="CZK" office:value="546638" calcext:value-type="currency">
            <text:p>546 63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57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543300" calcext:value-type="currency">
            <text:p>1 543 300,00 Kč</text:p>
          </table:table-cell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3" office:value-type="currency" office:currency="CZK" office:value="1802959" calcext:value-type="currency">
            <text:p>1 802 959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2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10.12.2020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30.12.2020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zpočtu  na rok 2020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1" table:default-cell-style-name="ce51"/>
        <table:table-column table:style-name="co1" table:number-columns-repeated="2" table:default-cell-style-name="ce52"/>
        <table:table-column table:style-name="co7" table:number-columns-repeated="2" table:default-cell-style-name="ce54"/>
        <table:table-column table:style-name="co7" table:default-cell-style-name="ce6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1012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Návrh rozpočtu obce Kojatín na rok 2020</text:p>
          </table:table-cell>
          <table:covered-table-cell table:number-columns-repeated="2" table:style-name="ce46"/>
          <table:covered-table-cell table:number-columns-repeated="4" table:style-name="ce50"/>
          <table:covered-table-cell table:number-columns-repeated="2" table:style-name="ce46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0" office:value-type="string" calcext:value-type="string">
            <text:p>Příjmy</text:p>
          </table:table-cell>
          <table:table-cell table:number-columns-repeated="2"/>
          <table:table-cell table:style-name="ce47" table:number-columns-repeated="5"/>
          <table:table-cell table:style-name="ce51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number-columns-repeated="3"/>
          <table:table-cell table:style-name="ce47" table:number-columns-repeated="2"/>
          <table:table-cell table:style-name="ce51"/>
          <table:table-cell table:style-name="ce55" office:value-type="string" calcext:value-type="string">
            <text:p>Návrh 2020</text:p>
          </table:table-cell>
          <table:table-cell table:style-name="ce58" office:value-type="string" calcext:value-type="string">
            <text:p>Schválený 2019</text:p>
          </table:table-cell>
          <table:table-cell table:style-name="ce59" office:value-type="string" calcext:value-type="string">
            <text:p>Skutečný k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6"/>
          <table:table-cell table:style-name="ce57"/>
          <table:table-cell table:style-name="ce60" office:value-type="date" office:date-value="2019-11-30" calcext:value-type="date">
            <text:p>30.11.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258000" calcext:value-type="currency">
            <text:p>258 000,00 Kč</text:p>
          </table:table-cell>
          <table:table-cell office:value-type="currency" office:currency="CZK" office:value="295997" calcext:value-type="currency">
            <text:p>295 99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50000" calcext:value-type="currency">
            <text:p>50 000,00 Kč</text:p>
          </table:table-cell>
          <table:table-cell office:value-type="currency" office:currency="CZK" office:value="35168" calcext:value-type="currency">
            <text:p>35 16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45000" calcext:value-type="currency">
            <text:p>245 000,00 Kč</text:p>
          </table:table-cell>
          <table:table-cell office:value-type="currency" office:currency="CZK" office:value="235000" calcext:value-type="currency">
            <text:p>235 000,00 Kč</text:p>
          </table:table-cell>
          <table:table-cell office:value-type="currency" office:currency="CZK" office:value="240732" calcext:value-type="currency">
            <text:p>240 73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íjmu právnických osob za obce</text:p>
          </table:table-cell>
          <table:table-cell table:number-columns-repeated="4"/>
          <table:table-cell office:value-type="float" office:value="1122" calcext:value-type="float">
            <text:p>1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27740" calcext:value-type="currency">
            <text:p>27 7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table:number-columns-repeated="2" office:value-type="currency" office:currency="CZK" office:value="624000" calcext:value-type="currency">
            <text:p>624 000,00 Kč</text:p>
          </table:table-cell>
          <table:table-cell office:value-type="currency" office:currency="CZK" office:value="594162" calcext:value-type="currency">
            <text:p>594 162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y za odněetí půdy ze zem.půd.fondu</text:p>
          </table:table-cell>
          <table:table-cell table:number-columns-repeated="4"/>
          <table:table-cell office:value-type="float" office:value="1334" calcext:value-type="float">
            <text:p>1334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4474" calcext:value-type="currency">
            <text:p>4 47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atky za odnětí pozemků plněení funkcí lesa</text:p>
          </table:table-cell>
          <table:table-cell table:number-columns-repeated="4"/>
          <table:table-cell office:value-type="float" office:value="1335" calcext:value-type="float">
            <text:p>1335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921" calcext:value-type="currency">
            <text:p>1 921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1700" calcext:value-type="currency">
            <text:p>31 700,00 Kč</text:p>
          </table:table-cell>
          <table:table-cell office:value-type="currency" office:currency="CZK" office:value="31300" calcext:value-type="currency">
            <text:p>31 300,00 Kč</text:p>
          </table:table-cell>
          <table:table-cell office:value-type="currency" office:currency="CZK" office:value="31700" calcext:value-type="currency">
            <text:p>31 7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1700" calcext:value-type="currency">
            <text:p>1 700,00 Kč</text:p>
          </table:table-cell>
          <table:table-cell office:value-type="currency" office:currency="CZK" office:value="2500" calcext:value-type="currency">
            <text:p>2 500,00 Kč</text:p>
          </table:table-cell>
          <table:table-cell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82" calcext:value-type="float">
            <text:p>1382</text:p>
          </table:table-cell>
          <table:table-cell table:number-columns-repeated="2" office:value-type="currency" office:currency="CZK" office:value="8000" calcext:value-type="currency">
            <text:p>8 000,00 Kč</text:p>
          </table:table-cell>
          <table:table-cell office:value-type="currency" office:currency="CZK" office:value="7747" calcext:value-type="currency">
            <text:p>7 74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 office:value-type="currency" office:currency="CZK" office:value="159600" calcext:value-type="currency">
            <text:p>159 600,00 Kč</text:p>
          </table:table-cell>
          <table:table-cell office:value-type="currency" office:currency="CZK" office:value="152233" calcext:value-type="currency">
            <text:p>152 23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fery z všeobe.pokl.správy SR</text:p>
          </table:table-cell>
          <table:table-cell table:number-columns-repeated="4"/>
          <table:table-cell office:value-type="float" office:value="4111" calcext:value-type="float">
            <text:p>411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0789" calcext:value-type="currency">
            <text:p>10 7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97100" calcext:value-type="currency">
            <text:p>97 100,00 Kč</text:p>
          </table:table-cell>
          <table:table-cell table:number-columns-repeated="2" office:value-type="currency" office:currency="CZK" office:value="94400" calcext:value-type="currency">
            <text:p>94 4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obcí</text:p>
          </table:table-cell>
          <table:table-cell table:number-columns-repeated="4"/>
          <table:table-cell office:value-type="float" office:value="4121" calcext:value-type="float">
            <text:p>4121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73" calcext:value-type="currency">
            <text:p>1 27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investiční při.trans.od krajů</text:p>
          </table:table-cell>
          <table:table-cell table:number-columns-repeated="4"/>
          <table:table-cell office:value-type="float" office:value="4122" calcext:value-type="float">
            <text:p>4122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27000" calcext:value-type="currency">
            <text:p>127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table:style-name="ce62" office:value-type="currency" office:currency="CZK" office:value="51000" calcext:value-type="currency">
            <text:p>51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inves.příjmy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3000000" calcext:value-type="currency">
            <text:p>3 00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25000" calcext:value-type="currency">
            <text:p>25 000,00 Kč</text:p>
          </table:table-cell>
          <table:table-cell office:value-type="currency" office:currency="CZK" office:value="7000" calcext:value-type="currency">
            <text:p>7 000,00 Kč</text:p>
          </table:table-cell>
          <table:table-cell office:value-type="currency" office:currency="CZK" office:value="25373" calcext:value-type="currency">
            <text:p>25 37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89" calcext:value-type="currency">
            <text:p>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2"/>
          <table:table-cell office:value-type="currency" office:currency="CZK" office:value="179512" calcext:value-type="currency">
            <text:p>179 512,00 Kč</text:p>
          </table:table-cell>
          <table:table-cell table:number-columns-repeated="1016"/>
        </table:table-row>
        <table:table-row table:style-name="ro4">
          <table:table-cell table:style-name="ce43" office:value-type="string" calcext:value-type="string">
            <text:p>Příjmy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56" office:value-type="currency" office:currency="CZK" office:value="4720412" calcext:value-type="currency">
            <text:p>4 720 412,00 Kč</text:p>
          </table:table-cell>
          <table:table-cell table:style-name="ce63" office:value-type="currency" office:currency="CZK" office:value="1703798" calcext:value-type="currency">
            <text:p>1 703 79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44" office:value-type="string" calcext:value-type="string">
            <text:p>Výdaje</text:p>
          </table:table-cell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table:style-name="ce45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2500" calcext:value-type="currency">
            <text:p>2 500,00 Kč</text:p>
          </table:table-cell>
          <table:table-cell office:value-type="currency" office:currency="CZK" office:value="5148" calcext:value-type="currency">
            <text:p>5 14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/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44625" calcext:value-type="currency">
            <text:p>44 625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nein.tran.nezisk.a podob,organizacím</text:p>
          </table:table-cell>
          <table:table-cell table:number-columns-repeated="3"/>
          <table:table-cell office:value-type="float" office:value="3113" calcext:value-type="float">
            <text:p>3113</text:p>
          </table:table-cell>
          <table:table-cell/>
          <table:table-cell office:value-type="currency" office:currency="CZK" office:value="2000" calcext:value-type="currency">
            <text:p>2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000" calcext:value-type="currency">
            <text:p>2 00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registrovaných církví</text:p>
          </table:table-cell>
          <table:table-cell table:number-columns-repeated="3"/>
          <table:table-cell office:value-type="float" office:value="3330" calcext:value-type="float">
            <text:p>3330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6000" calcext:value-type="currency">
            <text:p>6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bytové hospodářství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4200000" calcext:value-type="currency">
            <text:p>4 200 000,00 Kč</text:p>
          </table:table-cell>
          <table:table-cell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60000" calcext:value-type="currency">
            <text:p>60 000,00 Kč</text:p>
          </table:table-cell>
          <table:table-cell office:value-type="currency" office:currency="CZK" office:value="33850" calcext:value-type="currency">
            <text:p>33 85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3" calcext:value-type="float">
            <text:p>3723</text:p>
          </table:table-cell>
          <table:table-cell/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7733" calcext:value-type="currency">
            <text:p>17 733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office:value-type="currency" office:currency="CZK" office:value="120000" calcext:value-type="currency">
            <text:p>120 000,00 Kč</text:p>
          </table:table-cell>
          <table:table-cell office:value-type="currency" office:currency="CZK" office:value="40000" calcext:value-type="currency">
            <text:p>40 000,00 Kč</text:p>
          </table:table-cell>
          <table:table-cell office:value-type="currency" office:currency="CZK" office:value="153379" calcext:value-type="currency">
            <text:p>153 37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2" office:value-type="currency" office:currency="CZK" office:value="1200" calcext:value-type="currency">
            <text:p>1 200,00 Kč</text:p>
          </table:table-cell>
          <table:table-cell office:value-type="currency" office:currency="CZK" office:value="19394" calcext:value-type="currency">
            <text:p>19 394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zerva na krizové opatření</text:p>
          </table:table-cell>
          <table:table-cell table:number-columns-repeated="3"/>
          <table:table-cell office:value-type="float" office:value="5213" calcext:value-type="float">
            <text:p>5213</text:p>
          </table:table-cell>
          <table:table-cell/>
          <table:table-cell office:value-type="currency" office:currency="CZK" office:value="5000" calcext:value-type="currency">
            <text:p>5 000,00 Kč</text:p>
          </table:table-cell>
          <table:table-cell table:number-columns-repeated="2" office:value-type="currency" office:currency="CZK" office:value="0" calcext:value-type="currency">
            <text:p>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table:number-columns-repeated="2" office:value-type="currency" office:currency="CZK" office:value="30000" calcext:value-type="currency">
            <text:p>30 000,00 Kč</text:p>
          </table:table-cell>
          <table:table-cell office:value-type="currency" office:currency="CZK" office:value="24098" calcext:value-type="currency">
            <text:p>24 098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191781" calcext:value-type="currency">
            <text:p>191 781,00 Kč</text:p>
          </table:table-cell>
          <table:table-cell office:value-type="currency" office:currency="CZK" office:value="185397" calcext:value-type="currency">
            <text:p>185 397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table:number-columns-repeated="2" office:value-type="currency" office:currency="CZK" office:value="29931" calcext:value-type="currency">
            <text:p>29 931,00 Kč</text:p>
          </table:table-cell>
          <table:table-cell office:value-type="currency" office:currency="CZK" office:value="26219" calcext:value-type="currency">
            <text:p>26 21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olby do Evropského parlamentu</text:p>
          </table:table-cell>
          <table:table-cell table:number-columns-repeated="3"/>
          <table:table-cell office:value-type="float" office:value="6117" calcext:value-type="float">
            <text:p>6117</text:p>
          </table:table-cell>
          <table:table-cell/>
          <table:table-cell table:number-columns-repeated="2" office:value-type="currency" office:currency="CZK" office:value="0" calcext:value-type="currency">
            <text:p>0,00 Kč</text:p>
          </table:table-cell>
          <table:table-cell office:value-type="currency" office:currency="CZK" office:value="10789" calcext:value-type="currency">
            <text:p>10 789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320000" calcext:value-type="currency">
            <text:p>320 000,00 Kč</text:p>
          </table:table-cell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310833" calcext:value-type="currency">
            <text:p>310 833,00 Kč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3800" calcext:value-type="currency">
            <text:p>3 800,00 Kč</text:p>
          </table:table-cell>
          <table:table-cell table:style-name="ce65" table:number-columns-repeated="1015"/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7740" calcext:value-type="currency">
            <text:p>27 740,00 Kč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604688" calcext:value-type="currency">
            <text:p>604 688,00 Kč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834293" calcext:value-type="currency">
            <text:p>834 293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4">
          <table:table-cell table:style-name="ce43" office:value-type="string" calcext:value-type="string">
            <text:p>Výdaje celkem:</text:p>
          </table:table-cell>
          <table:table-cell table:style-name="ce49" table:number-columns-repeated="4"/>
          <table:table-cell table:style-name="ce53"/>
          <table:table-cell table:style-name="ce56" office:value-type="currency" office:currency="CZK" office:value="1608600" calcext:value-type="currency">
            <text:p>1 608 600,00 Kč</text:p>
          </table:table-cell>
          <table:table-cell table:style-name="ce66" office:value-type="currency" office:currency="CZK" office:value="4720412" calcext:value-type="currency">
            <text:p>4 720 412,00 Kč</text:p>
          </table:table-cell>
          <table:table-cell table:style-name="ce63" office:value-type="currency" office:currency="CZK" office:value="1703798" calcext:value-type="currency">
            <text:p>1 703 798,00 Kč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8" table:number-columns-repeated="5"/>
          <table:table-cell table:style-name="ce57"/>
          <table:table-cell table:style-name="ce48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Vyvěšeno na úřední a elektronické desce dne: <text:s/>8.12.2019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Sňato dne : 27.12.2019</text:p>
          </table:table-cell>
          <table:table-cell table:number-columns-repeated="2"/>
          <table:table-cell table:style-name="ce47"/>
          <table:table-cell table:style-name="ce51"/>
          <table:table-cell table:style-name="Default" table:number-columns-repeated="4"/>
          <table:table-cell table:number-columns-repeated="1015"/>
        </table:table-row>
      </table:table>
      <table:table table:name="Návrh rozpočtu na rok 2019" table:style-name="ta1">
        <table:table-column table:style-name="co1" table:default-cell-style-name="ce41"/>
        <table:table-column table:style-name="co1" table:number-columns-repeated="2" table:default-cell-style-name="ce47"/>
        <table:table-column table:style-name="co1" table:default-cell-style-name="ce51"/>
        <table:table-column table:style-name="co1" table:number-columns-repeated="2" table:default-cell-style-name="ce52"/>
        <table:table-column table:style-name="co9" table:number-columns-repeated="2" table:default-cell-style-name="ce54"/>
        <table:table-column table:style-name="co9" table:default-cell-style-name="ce61"/>
        <table:table-row table:style-name="ro1">
          <table:table-cell table:style-name="Default" table:number-columns-repeated="9"/>
        </table:table-row>
        <table:table-row table:style-name="ro4">
          <table:table-cell table:style-name="ce67" office:value-type="string" calcext:value-type="string">
            <text:p>Návrh rozpočtu obce Kojatín na rok 2019</text:p>
          </table:table-cell>
          <table:table-cell table:style-name="ce69" table:number-columns-repeated="2"/>
          <table:table-cell table:style-name="ce70"/>
          <table:table-cell table:style-name="ce71"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51"/>
          <table:table-cell table:style-name="ce70"/>
          <table:table-cell table:style-name="ce71" table:number-columns-repeated="3"/>
          <table:table-cell table:style-name="Default" table:number-columns-repeated="2"/>
        </table:table-row>
        <table:table-row table:style-name="ro1">
          <table:table-cell table:number-columns-repeated="6"/>
          <table:table-cell table:style-name="ce52"/>
          <table:table-cell table:style-name="Default" table:number-columns-repeated="2"/>
        </table:table-row>
        <table:table-row table:style-name="ro1">
          <table:table-cell table:style-name="ce68" office:value-type="string" calcext:value-type="string">
            <text:p>Příjmy</text:p>
          </table:table-cell>
          <table:table-cell table:number-columns-repeated="3"/>
          <table:table-cell table:style-name="ce72" office:value-type="string" calcext:value-type="string">
            <text:p>Paragraf</text:p>
          </table:table-cell>
          <table:table-cell table:style-name="ce72" office:value-type="string" calcext:value-type="string">
            <text:p>Položka</text:p>
          </table:table-cell>
          <table:table-cell table:style-name="ce52"/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number-columns-repeated="5"/>
          <table:table-cell table:style-name="Default"/>
          <table:table-cell table:style-name="ce52" office:value-type="string" calcext:value-type="string">
            <text:p>Návrh 2019</text:p>
          </table:table-cell>
          <table:table-cell office:value-type="string" calcext:value-type="string">
            <text:p>Schválený 2018</text:p>
          </table:table-cell>
          <table:table-cell table:style-name="ce90" office:value-type="string" calcext:value-type="string">
            <text:p>Skutečný k</text:p>
          </table:table-cell>
        </table:table-row>
        <table:table-row table:style-name="ro1">
          <table:table-cell table:number-columns-repeated="6"/>
          <table:table-cell table:style-name="Default"/>
          <table:table-cell/>
          <table:table-cell table:style-name="ce90" office:value-type="string" calcext:value-type="string">
            <text:p>31.11.2018</text:p>
          </table:table-cell>
        </table:table-row>
        <table:table-row table:style-name="ro1">
          <table:table-cell office:value-type="string" calcext:value-type="string">
            <text:p>Daň z příjmu fyzických osob ze závislé činnosti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office:value-type="currency" office:currency="CZK" office:value="258000" calcext:value-type="currency">
            <text:p>258 000,00 Kč</text:p>
          </table:table-cell>
          <table:table-cell office:value-type="currency" office:currency="CZK" office:value="1210100" calcext:value-type="currency">
            <text:p>1 210 100,00 Kč</text:p>
          </table:table-cell>
          <table:table-cell office:value-type="currency" office:currency="CZK" office:value="248315" calcext:value-type="currency">
            <text:p>248 315,00 Kč</text:p>
          </table:table-cell>
        </table:table-row>
        <table:table-row table:style-name="ro1">
          <table:table-cell office:value-type="string" calcext:value-type="string">
            <text:p>Daň z fyzických osob ze SVČ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 office:value-type="currency" office:currency="CZK" office:value="50000" calcext:value-type="currency">
            <text:p>50 000,00 Kč</text:p>
          </table:table-cell>
          <table:table-cell/>
          <table:table-cell office:value-type="currency" office:currency="CZK" office:value="47646" calcext:value-type="currency">
            <text:p>47 646,00 Kč</text:p>
          </table:table-cell>
        </table:table-row>
        <table:table-row table:style-name="ro1">
          <table:table-cell office:value-type="string" calcext:value-type="string">
            <text:p>Daň z příjmu právnických osob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office:value-type="currency" office:currency="CZK" office:value="235000" calcext:value-type="currency">
            <text:p>235 000,00 Kč</text:p>
          </table:table-cell>
          <table:table-cell/>
          <table:table-cell office:value-type="currency" office:currency="CZK" office:value="230533" calcext:value-type="currency">
            <text:p>230 533,00 Kč</text:p>
          </table:table-cell>
        </table:table-row>
        <table:table-row table:style-name="ro1">
          <table:table-cell office:value-type="string" calcext:value-type="string">
            <text:p>Daň z přidané hodnoty</text:p>
          </table:table-cell>
          <table:table-cell table:number-columns-repeated="4"/>
          <table:table-cell office:value-type="float" office:value="1211" calcext:value-type="float">
            <text:p>1211</text:p>
          </table:table-cell>
          <table:table-cell office:value-type="currency" office:currency="CZK" office:value="624000" calcext:value-type="currency">
            <text:p>624 000,00 Kč</text:p>
          </table:table-cell>
          <table:table-cell/>
          <table:table-cell office:value-type="currency" office:currency="CZK" office:value="568855" calcext:value-type="currency">
            <text:p>568 855,00 Kč</text:p>
          </table:table-cell>
        </table:table-row>
        <table:table-row table:style-name="ro1">
          <table:table-cell office:value-type="string" calcext:value-type="string">
            <text:p>Poplatek z a likvidaci odpadů</text:p>
          </table:table-cell>
          <table:table-cell table:number-columns-repeated="4"/>
          <table:table-cell office:value-type="float" office:value="1340" calcext:value-type="float">
            <text:p>1340</text:p>
          </table:table-cell>
          <table:table-cell office:value-type="currency" office:currency="CZK" office:value="31300" calcext:value-type="currency">
            <text:p>31 300,00 Kč</text:p>
          </table:table-cell>
          <table:table-cell/>
          <table:table-cell office:value-type="currency" office:currency="CZK" office:value="32350" calcext:value-type="currency">
            <text:p>32 350,00 Kč</text:p>
          </table:table-cell>
        </table:table-row>
        <table:table-row table:style-name="ro1">
          <table:table-cell office:value-type="string" calcext:value-type="string">
            <text:p>Poplatek ze psů</text:p>
          </table:table-cell>
          <table:table-cell table:number-columns-repeated="4"/>
          <table:table-cell office:value-type="float" office:value="1341" calcext:value-type="float">
            <text:p>1341</text:p>
          </table:table-cell>
          <table:table-cell office:value-type="currency" office:currency="CZK" office:value="2500" calcext:value-type="currency">
            <text:p>2 500,00 Kč</text:p>
          </table:table-cell>
          <table:table-cell/>
          <table:table-cell office:value-type="currency" office:currency="CZK" office:value="2500" calcext:value-type="currency">
            <text:p>2 500,00 Kč</text:p>
          </table:table-cell>
        </table:table-row>
        <table:table-row table:style-name="ro1">
          <table:table-cell office:value-type="string" calcext:value-type="string">
            <text:p>Odvod loterií a podobných her</text:p>
          </table:table-cell>
          <table:table-cell table:number-columns-repeated="4"/>
          <table:table-cell office:value-type="float" office:value="1351" calcext:value-type="float">
            <text:p>1351</text:p>
          </table:table-cell>
          <table:table-cell office:value-type="currency" office:currency="CZK" office:value="8000" calcext:value-type="currency">
            <text:p>8 000,00 Kč</text:p>
          </table:table-cell>
          <table:table-cell/>
          <table:table-cell office:value-type="currency" office:currency="CZK" office:value="7323" calcext:value-type="currency">
            <text:p>7 323,00 Kč</text:p>
          </table:table-cell>
        </table:table-row>
        <table:table-row table:style-name="ro1">
          <table:table-cell office:value-type="string" calcext:value-type="string">
            <text:p>Daň z nemovitosti</text:p>
          </table:table-cell>
          <table:table-cell table:number-columns-repeated="4"/>
          <table:table-cell office:value-type="float" office:value="1511" calcext:value-type="float">
            <text:p>1511</text:p>
          </table:table-cell>
          <table:table-cell office:value-type="currency" office:currency="CZK" office:value="165000" calcext:value-type="currency">
            <text:p>165 000,00 Kč</text:p>
          </table:table-cell>
          <table:table-cell/>
          <table:table-cell office:value-type="currency" office:currency="CZK" office:value="140100" calcext:value-type="currency">
            <text:p>140 100,00 Kč</text:p>
          </table:table-cell>
        </table:table-row>
        <table:table-row table:style-name="ro1">
          <table:table-cell table:number-columns-repeated="5"/>
          <table:table-cell office:value-type="float" office:value="4111" calcext:value-type="float">
            <text:p>4111</text:p>
          </table:table-cell>
          <table:table-cell table:number-columns-repeated="2"/>
          <table:table-cell office:value-type="currency" office:currency="CZK" office:value="33708" calcext:value-type="currency">
            <text:p>33 708,00 Kč</text:p>
          </table:table-cell>
        </table:table-row>
        <table:table-row table:style-name="ro1">
          <table:table-cell table:number-columns-repeated="5"/>
          <table:table-cell office:value-type="float" office:value="4122" calcext:value-type="float">
            <text:p>4122</text:p>
          </table:table-cell>
          <table:table-cell table:number-columns-repeated="2"/>
          <table:table-cell office:value-type="currency" office:currency="CZK" office:value="127000" calcext:value-type="currency">
            <text:p>127 000,00 Kč</text:p>
          </table:table-cell>
        </table:table-row>
        <table:table-row table:style-name="ro1">
          <table:table-cell table:number-columns-repeated="5"/>
          <table:table-cell office:value-type="float" office:value="4216" calcext:value-type="float">
            <text:p>4216</text:p>
          </table:table-cell>
          <table:table-cell table:number-columns-repeated="2"/>
          <table:table-cell office:value-type="currency" office:currency="CZK" office:value="933000" calcext:value-type="currency">
            <text:p>933 000,00 Kč</text:p>
          </table:table-cell>
        </table:table-row>
        <table:table-row table:style-name="ro1">
          <table:table-cell office:value-type="string" calcext:value-type="string">
            <text:p>Neinvestiční při.dotace ze stát.rozpočtu</text:p>
          </table:table-cell>
          <table:table-cell table:number-columns-repeated="4"/>
          <table:table-cell office:value-type="float" office:value="4112" calcext:value-type="float">
            <text:p>4112</text:p>
          </table:table-cell>
          <table:table-cell office:value-type="currency" office:currency="CZK" office:value="89000" calcext:value-type="currency">
            <text:p>89 000,00 Kč</text:p>
          </table:table-cell>
          <table:table-cell table:number-columns-repeated="2" office:value-type="currency" office:currency="CZK" office:value="89900" calcext:value-type="currency">
            <text:p>89 900,00 Kč</text:p>
          </table:table-cell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/>
          <table:table-cell table:number-columns-repeated="2" office:value-type="currency" office:currency="CZK" office:value="51000" calcext:value-type="currency">
            <text:p>51 000,00 Kč</text:p>
          </table:table-cell>
          <table:table-cell office:value-type="currency" office:currency="CZK" office:value="52000" calcext:value-type="currency">
            <text:p>52 000,00 Kč</text:p>
          </table:table-cell>
        </table:table-row>
        <table:table-row table:style-name="ro1">
          <table:table-cell office:value-type="string" calcext:value-type="string">
            <text:p>Bytové hospodářství</text:p>
          </table:table-cell>
          <table:table-cell table:number-columns-repeated="3"/>
          <table:table-cell office:value-type="float" office:value="3612" calcext:value-type="float">
            <text:p>3612</text:p>
          </table:table-cell>
          <table:table-cell/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10000" calcext:value-type="currency">
            <text:p>10 000,00 Kč</text:p>
          </table:table-cell>
          <table:table-cell office:value-type="currency" office:currency="CZK" office:value="98523" calcext:value-type="currency">
            <text:p>98 523,00 Kč</text:p>
          </table:table-cell>
        </table:table-row>
        <table:table-row table:style-name="ro1">
          <table:table-cell office:value-type="string" calcext:value-type="string">
            <text:p>Komunální služby a územní rozvoj j.n.</text:p>
          </table:table-cell>
          <table:table-cell table:number-columns-repeated="3"/>
          <table:table-cell office:value-type="float" office:value="3639" calcext:value-type="float">
            <text:p>3639</text:p>
          </table:table-cell>
          <table:table-cell/>
          <table:table-cell office:value-type="currency" office:currency="CZK" office:value="7000" calcext:value-type="currency">
            <text:p>7 000,00 Kč</text:p>
          </table:table-cell>
          <table:table-cell office:value-type="currency" office:currency="CZK" office:value="5000" calcext:value-type="currency">
            <text:p>5 000,00 Kč</text:p>
          </table:table-cell>
          <table:table-cell office:value-type="currency" office:currency="CZK" office:value="5262" calcext:value-type="currency">
            <text:p>5 262,00 Kč</text:p>
          </table:table-cell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100" calcext:value-type="currency">
            <text:p>100,00 Kč</text:p>
          </table:table-cell>
          <table:table-cell office:value-type="currency" office:currency="CZK" office:value="49" calcext:value-type="currency">
            <text:p>49,00 Kč</text:p>
          </table:table-cell>
        </table:table-row>
        <table:table-row table:style-name="ro1">
          <table:table-cell office:value-type="string" calcext:value-type="string">
            <text:p>Nebytové hospodářství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3000000" calcext:value-type="currency">
            <text:p>3 000 000,0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řevody vlastním fondům</text:p>
          </table:table-cell>
          <table:table-cell table:number-columns-repeated="3"/>
          <table:table-cell office:value-type="float" office:value="6330" calcext:value-type="float">
            <text:p>6330</text:p>
          </table:table-cell>
          <table:table-cell table:number-columns-repeated="2"/>
          <table:table-cell table:style-name="ce52"/>
          <table:table-cell office:value-type="currency" office:currency="CZK" office:value="13762" calcext:value-type="currency">
            <text:p>13 762,00 Kč</text:p>
          </table:table-cell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/>
          <table:table-cell office:value-type="currency" office:currency="CZK" office:value="179512" calcext:value-type="currency">
            <text:p>179 512,00 Kč</text:p>
          </table:table-cell>
          <table:table-cell table:style-name="ce52"/>
          <table:table-cell/>
        </table:table-row>
        <table:table-row table:style-name="ro1">
          <table:table-cell table:style-name="ce68" office:value-type="string" calcext:value-type="string">
            <text:p>Příjmy celkem:</text:p>
          </table:table-cell>
          <table:table-cell table:number-columns-repeated="5"/>
          <table:table-cell office:value-type="currency" office:currency="CZK" office:value="4720412" calcext:value-type="currency">
            <text:p>4 720 412,00 Kč</text:p>
          </table:table-cell>
          <table:table-cell table:style-name="ce58" office:value-type="currency" office:currency="CZK" office:value="1386100" calcext:value-type="currency">
            <text:p>1 386 100,00 Kč</text:p>
          </table:table-cell>
          <table:table-cell office:value-type="currency" office:currency="CZK" office:value="2630826" calcext:value-type="currency">
            <text:p>2 630 826,00 Kč</text:p>
          </table:table-cell>
        </table:table-row>
        <table:table-row table:style-name="ro1">
          <table:table-cell table:number-columns-repeated="7"/>
          <table:table-cell table:style-name="ce52"/>
          <table:table-cell/>
        </table:table-row>
        <table:table-row table:style-name="ro1">
          <table:table-cell table:style-name="ce68" office:value-type="string" calcext:value-type="string">
            <text:p>Výdaje</text:p>
          </table:table-cell>
          <table:table-cell table:number-columns-repeated="6"/>
          <table:table-cell table:style-name="ce52"/>
          <table:table-cell/>
        </table:table-row>
        <table:table-row table:style-name="ro1">
          <table:table-cell office:value-type="string" calcext:value-type="string">
            <text:p>Ostatní záležitosti těžeb,průmyslu a energetiky</text:p>
          </table:table-cell>
          <table:table-cell table:number-columns-repeated="3"/>
          <table:table-cell office:value-type="float" office:value="2119" calcext:value-type="float">
            <text:p>2119</text:p>
          </table:table-cell>
          <table:table-cell/>
          <table:table-cell table:number-columns-repeated="2" office:value-type="currency" office:currency="CZK" office:value="2500" calcext:value-type="currency">
            <text:p>2 500,00 Kč</text:p>
          </table:table-cell>
          <table:table-cell office:value-type="currency" office:currency="CZK" office:value="2424" calcext:value-type="currency">
            <text:p>2 424,00 Kč</text:p>
          </table:table-cell>
        </table:table-row>
        <table:table-row table:style-name="ro1">
          <table:table-cell office:value-type="string" calcext:value-type="string">
            <text:p>Ostatní záležitosti pozemních komunikací</text:p>
          </table:table-cell>
          <table:table-cell table:number-columns-repeated="3"/>
          <table:table-cell office:value-type="float" office:value="2219" calcext:value-type="float">
            <text:p>2219</text:p>
          </table:table-cell>
          <table:table-cell table:number-columns-repeated="2"/>
          <table:table-cell office:value-type="currency" office:currency="CZK" office:value="200000" calcext:value-type="currency">
            <text:p>200 000,00 Kč</text:p>
          </table:table-cell>
          <table:table-cell office:value-type="currency" office:currency="CZK" office:value="442534" calcext:value-type="currency">
            <text:p>442 534,00 Kč</text:p>
          </table:table-cell>
        </table:table-row>
        <table:table-row table:style-name="ro1">
          <table:table-cell office:value-type="string" calcext:value-type="string">
            <text:p>Provoz veřejné silniční dopravy</text:p>
          </table:table-cell>
          <table:table-cell table:number-columns-repeated="3"/>
          <table:table-cell office:value-type="float" office:value="2221" calcext:value-type="float">
            <text:p>2221</text:p>
          </table:table-cell>
          <table:table-cell/>
          <table:table-cell table:number-columns-repeated="2" office:value-type="currency" office:currency="CZK" office:value="4000" calcext:value-type="currency">
            <text:p>4 000,00 Kč</text:p>
          </table:table-cell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Záležitosti vodních toků a vodohosp.děl</text:p>
          </table:table-cell>
          <table:table-cell table:number-columns-repeated="3"/>
          <table:table-cell office:value-type="float" office:value="2339" calcext:value-type="float">
            <text:p>2339</text:p>
          </table:table-cell>
          <table:table-cell table:number-columns-repeated="2"/>
          <table:table-cell office:value-type="currency" office:currency="CZK" office:value="500000" calcext:value-type="currency">
            <text:p>500 000,00 Kč</text:p>
          </table:table-cell>
          <table:table-cell office:value-type="currency" office:currency="CZK" office:value="1944133" calcext:value-type="currency">
            <text:p>1 944 133,00 Kč</text:p>
          </table:table-cell>
        </table:table-row>
        <table:table-row table:style-name="ro1">
          <table:table-cell office:value-type="string" calcext:value-type="string">
            <text:p>Činnostregistrovaných církví</text:p>
          </table:table-cell>
          <table:table-cell table:number-columns-repeated="3"/>
          <table:table-cell office:value-type="float" office:value="3330" calcext:value-type="float">
            <text:p>3330</text:p>
          </table:table-cell>
          <table:table-cell/>
          <table:table-cell table:number-columns-repeated="2" office:value-type="currency" office:currency="CZK" office:value="6000" calcext:value-type="currency">
            <text:p>6 000,00 Kč</text:p>
          </table:table-cell>
          <table:table-cell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Nebytové hospodářství</text:p>
          </table:table-cell>
          <table:table-cell table:number-columns-repeated="3"/>
          <table:table-cell office:value-type="float" office:value="3613" calcext:value-type="float">
            <text:p>3613</text:p>
          </table:table-cell>
          <table:table-cell/>
          <table:table-cell office:value-type="currency" office:currency="CZK" office:value="4200000" calcext:value-type="currency">
            <text:p>4 200 000,0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ěr a svoz komunálních odpadů</text:p>
          </table:table-cell>
          <table:table-cell table:number-columns-repeated="3"/>
          <table:table-cell office:value-type="float" office:value="3722" calcext:value-type="float">
            <text:p>3722</text:p>
          </table:table-cell>
          <table:table-cell/>
          <table:table-cell office:value-type="currency" office:currency="CZK" office:value="60000" calcext:value-type="currency">
            <text:p>60 000,00 Kč</text:p>
          </table:table-cell>
          <table:table-cell office:value-type="currency" office:currency="CZK" office:value="45000" calcext:value-type="currency">
            <text:p>45 000,00 Kč</text:p>
          </table:table-cell>
          <table:table-cell office:value-type="currency" office:currency="CZK" office:value="53871" calcext:value-type="currency">
            <text:p>53 871,00 Kč</text:p>
          </table:table-cell>
        </table:table-row>
        <table:table-row table:style-name="ro1">
          <table:table-cell office:value-type="string" calcext:value-type="string">
            <text:p>Péče o vzhled obcí a veřejnou zeleň</text:p>
          </table:table-cell>
          <table:table-cell table:number-columns-repeated="3"/>
          <table:table-cell office:value-type="float" office:value="3745" calcext:value-type="float">
            <text:p>3745</text:p>
          </table:table-cell>
          <table:table-cell/>
          <table:table-cell table:number-columns-repeated="2" office:value-type="currency" office:currency="CZK" office:value="40000" calcext:value-type="currency">
            <text:p>40 000,00 Kč</text:p>
          </table:table-cell>
          <table:table-cell office:value-type="currency" office:currency="CZK" office:value="175115" calcext:value-type="currency">
            <text:p>175 115,00 Kč</text:p>
          </table:table-cell>
        </table:table-row>
        <table:table-row table:style-name="ro1">
          <table:table-cell office:value-type="string" calcext:value-type="string">
            <text:p>Ostatní činnost k ochraně přírody a krajiny</text:p>
          </table:table-cell>
          <table:table-cell table:number-columns-repeated="3"/>
          <table:table-cell office:value-type="float" office:value="3749" calcext:value-type="float">
            <text:p>3749</text:p>
          </table:table-cell>
          <table:table-cell/>
          <table:table-cell table:number-columns-repeated="3" office:value-type="currency" office:currency="CZK" office:value="1200" calcext:value-type="currency">
            <text:p>1 200,00 Kč</text:p>
          </table:table-cell>
        </table:table-row>
        <table:table-row table:style-name="ro1">
          <table:table-cell office:value-type="string" calcext:value-type="string">
            <text:p>Požární ochrana</text:p>
          </table:table-cell>
          <table:table-cell table:number-columns-repeated="3"/>
          <table:table-cell office:value-type="float" office:value="5512" calcext:value-type="float">
            <text:p>5512</text:p>
          </table:table-cell>
          <table:table-cell/>
          <table:table-cell office:value-type="currency" office:currency="CZK" office:value="30000" calcext:value-type="currency">
            <text:p>30 000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30358" calcext:value-type="currency">
            <text:p>30 358,00 Kč</text:p>
          </table:table-cell>
        </table:table-row>
        <table:table-row table:style-name="ro1">
          <table:table-cell office:value-type="string" calcext:value-type="string">
            <text:p>Zastupitelstva obc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191781" calcext:value-type="currency">
            <text:p>191 781,00 Kč</text:p>
          </table:table-cell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141815" calcext:value-type="currency">
            <text:p>141 815,00 Kč</text:p>
          </table:table-cell>
        </table:table-row>
        <table:table-row table:style-name="ro1">
          <table:table-cell office:value-type="string" calcext:value-type="string">
            <text:p>Povinné poj.na veřejné zdravotní pojištění</text:p>
          </table:table-cell>
          <table:table-cell table:number-columns-repeated="3"/>
          <table:table-cell office:value-type="float" office:value="6112" calcext:value-type="float">
            <text:p>6112</text:p>
          </table:table-cell>
          <table:table-cell/>
          <table:table-cell office:value-type="currency" office:currency="CZK" office:value="29931" calcext:value-type="currency">
            <text:p>29 931,00 Kč</text:p>
          </table:table-cell>
          <table:table-cell office:value-type="currency" office:currency="CZK" office:value="20000" calcext:value-type="currency">
            <text:p>20 000,00 Kč</text:p>
          </table:table-cell>
          <table:table-cell office:value-type="currency" office:currency="CZK" office:value="20055" calcext:value-type="currency">
            <text:p>20 055,00 Kč</text:p>
          </table:table-cell>
        </table:table-row>
        <table:table-row table:style-name="ro1">
          <table:table-cell office:value-type="string" calcext:value-type="string">
            <text:p>Volby do zastupitelstev</text:p>
          </table:table-cell>
          <table:table-cell table:number-columns-repeated="3"/>
          <table:table-cell office:value-type="float" office:value="6115" calcext:value-type="float">
            <text:p>6115</text:p>
          </table:table-cell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9946" calcext:value-type="currency">
            <text:p>19 946,00 Kč</text:p>
          </table:table-cell>
        </table:table-row>
        <table:table-row table:style-name="ro1">
          <table:table-cell office:value-type="string" calcext:value-type="string">
            <text:p>Volby prezidenta republiky</text:p>
          </table:table-cell>
          <table:table-cell table:number-columns-repeated="3"/>
          <table:table-cell office:value-type="float" office:value="6118" calcext:value-type="float">
            <text:p>6118</text:p>
          </table:table-cell>
          <table:table-cell table:number-columns-repeated="2"/>
          <table:table-cell office:value-type="currency" office:currency="CZK" office:value="0" calcext:value-type="currency">
            <text:p>0,00 Kč</text:p>
          </table:table-cell>
          <table:table-cell office:value-type="currency" office:currency="CZK" office:value="13762" calcext:value-type="currency">
            <text:p>13 762,00 Kč</text:p>
          </table:table-cell>
        </table:table-row>
        <table:table-row table:style-name="ro1">
          <table:table-cell office:value-type="string" calcext:value-type="string">
            <text:p>Činnost místní správy</text:p>
          </table:table-cell>
          <table:table-cell table:number-columns-repeated="3"/>
          <table:table-cell office:value-type="float" office:value="6171" calcext:value-type="float">
            <text:p>6171</text:p>
          </table:table-cell>
          <table:table-cell/>
          <table:table-cell office:value-type="currency" office:currency="CZK" office:value="150000" calcext:value-type="currency">
            <text:p>150 000,00 Kč</text:p>
          </table:table-cell>
          <table:table-cell office:value-type="currency" office:currency="CZK" office:value="230000" calcext:value-type="currency">
            <text:p>230 000,00 Kč</text:p>
          </table:table-cell>
          <table:table-cell office:value-type="currency" office:currency="CZK" office:value="135777" calcext:value-type="currency">
            <text:p>135 777,00 Kč</text:p>
          </table:table-cell>
        </table:table-row>
        <table:table-row table:style-name="ro1">
          <table:table-cell office:value-type="string" calcext:value-type="string">
            <text:p>Obecné příjmy a výdaje z finančních operací</text:p>
          </table:table-cell>
          <table:table-cell table:number-columns-repeated="3"/>
          <table:table-cell office:value-type="float" office:value="6310" calcext:value-type="float">
            <text:p>6310</text:p>
          </table:table-cell>
          <table:table-cell/>
          <table:table-cell table:number-columns-repeated="2" office:value-type="currency" office:currency="CZK" office:value="5000" calcext:value-type="currency">
            <text:p>5 000,00 Kč</text:p>
          </table:table-cell>
          <table:table-cell office:value-type="currency" office:currency="CZK" office:value="4363" calcext:value-type="currency">
            <text:p>4 363,00 Kč</text:p>
          </table:table-cell>
        </table:table-row>
        <table:table-row table:style-name="ro1">
          <table:table-cell office:value-type="string" calcext:value-type="string">
            <text:p>Převody vlastním účtům</text:p>
          </table:table-cell>
          <table:table-cell table:number-columns-repeated="3"/>
          <table:table-cell office:value-type="float" office:value="6330" calcext:value-type="float">
            <text:p>6330</text:p>
          </table:table-cell>
          <table:table-cell table:number-columns-repeated="3"/>
          <table:table-cell office:value-type="currency" office:currency="CZK" office:value="13762" calcext:value-type="currency">
            <text:p>13 762,00 Kč</text:p>
          </table:table-cell>
        </table:table-row>
        <table:table-row table:style-name="ro1">
          <table:table-cell office:value-type="string" calcext:value-type="string">
            <text:p>Ostatní finanční operace</text:p>
          </table:table-cell>
          <table:table-cell table:number-columns-repeated="3"/>
          <table:table-cell office:value-type="float" office:value="6399" calcext:value-type="float">
            <text:p>6399</text:p>
          </table:table-cell>
          <table:table-cell table:number-columns-repeated="3"/>
          <table:table-cell office:value-type="currency" office:currency="CZK" office:value="12920" calcext:value-type="currency">
            <text:p>12 920,00 Kč</text:p>
          </table:table-cell>
        </table:table-row>
        <table:table-row table:style-name="ro1">
          <table:table-cell office:value-type="string" calcext:value-type="string">
            <text:p>Ostatní činnosti j.n.</text:p>
          </table:table-cell>
          <table:table-cell table:number-columns-repeated="3"/>
          <table:table-cell office:value-type="float" office:value="6409" calcext:value-type="float">
            <text:p>6409</text:p>
          </table:table-cell>
          <table:table-cell table:number-columns-repeated="3"/>
          <table:table-cell office:value-type="currency" office:currency="CZK" office:value="150000" calcext:value-type="currency">
            <text:p>150 000,00 Kč</text:p>
          </table:table-cell>
        </table:table-row>
        <table:table-row table:style-name="ro1">
          <table:table-cell office:value-type="string" calcext:value-type="string">
            <text:p>Změna stavu krátkodobých prostř. na bankovních účtech</text:p>
          </table:table-cell>
          <table:table-cell table:number-columns-repeated="3"/>
          <table:table-cell office:value-type="float" office:value="8115" calcext:value-type="float">
            <text:p>8115</text:p>
          </table:table-cell>
          <table:table-cell table:number-columns-repeated="2"/>
          <table:table-cell office:value-type="currency" office:currency="CZK" office:value="162400" calcext:value-type="currency">
            <text:p>162 400,00 Kč</text:p>
          </table:table-cell>
          <table:table-cell office:value-type="currency" office:currency="CZK" office:value="-531209" calcext:value-type="currency">
            <text:p>-531 209,00 Kč</text:p>
          </table:table-cell>
        </table:table-row>
        <table:table-row table:style-name="ro1">
          <table:table-cell table:number-columns-repeated="7"/>
          <table:table-cell table:style-name="ce52"/>
          <table:table-cell/>
        </table:table-row>
        <table:table-row table:style-name="ro1">
          <table:table-cell table:style-name="ce68" office:value-type="string" calcext:value-type="string">
            <text:p>Výdaje celkem:</text:p>
          </table:table-cell>
          <table:table-cell table:number-columns-repeated="5"/>
          <table:table-cell office:value-type="currency" office:currency="CZK" office:value="4720412" calcext:value-type="currency">
            <text:p>4 720 412,00 Kč</text:p>
          </table:table-cell>
          <table:table-cell table:style-name="ce89" office:value-type="currency" office:currency="CZK" office:value="1386100" calcext:value-type="currency">
            <text:p>1 386 100,00 Kč</text:p>
          </table:table-cell>
          <table:table-cell office:value-type="currency" office:currency="CZK" office:value="2630826" calcext:value-type="currency">
            <text:p>2 630 826,00 Kč</text:p>
          </table:table-cell>
        </table:table-row>
        <table:table-row table:style-name="ro1">
          <table:table-cell table:number-columns-repeated="7"/>
          <table:table-cell table:style-name="ce52"/>
          <table:table-cell/>
        </table:table-row>
        <table:table-row table:style-name="ro1">
          <table:table-cell office:value-type="string" calcext:value-type="string">
            <text:p>Vyvěšeno na úřední a elektronické desce dne. 11.12.2018</text:p>
          </table:table-cell>
          <table:table-cell table:number-columns-repeated="6"/>
          <table:table-cell table:style-name="ce52"/>
          <table:table-cell/>
        </table:table-row>
        <table:table-row table:style-name="ro1">
          <table:table-cell office:value-type="string" calcext:value-type="string">
            <text:p>Sňato dne 27.12.2018</text:p>
          </table:table-cell>
          <table:table-cell table:number-columns-repeated="6"/>
          <table:table-cell table:style-name="ce5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28mm" fo:margin-bottom="20mm" fo:margin-left="4.89mm" fo:margin-right="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.00.0000</text:date>, <text:time style:data-style-name="N2" text:time-value="17:06:46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2-10-19T18:22:36.340000000</dc:date>
    <meta:editing-duration>PT1H10M55S</meta:editing-duration>
    <meta:editing-cycles>16</meta:editing-cycles>
    <meta:print-date>2022-10-19T18:20:46.950000000</meta:print-date>
    <meta:document-statistic meta:table-count="6" meta:cell-count="1283" meta:object-count="0"/>
  </office:meta>
</office:document-meta>
</file>